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14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100016:285</text:p>
          </table:table-cell>
          <table:covered-table-cell/>
          <table:table-cell office:value-type="float" office:value="10044" table:style-name="ce20">
            <text:p>1004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0:6100016:286</text:p>
          </table:table-cell>
          <table:covered-table-cell/>
          <table:table-cell office:value-type="float" office:value="181107.74" table:style-name="ce22">
            <text:p>181107,7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1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2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6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000000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1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10002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20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2000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36:20:62000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B3463BE00620E4B1331BB66AF4245264F4904837D1CDAC6CDBB64DEE9751ED06728FC3F2AA73BFAD28A6792950B9C0890C6848DB5650F9DAE1988B8077EF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омова Галина Вячеславовна</meta:initial-creator>
    <dc:creator>Пользователь</dc:creator>
    <meta:creation-date>2024-09-20T09:52:18Z</meta:creation-date>
    <dc:date>2024-09-20T09:52:27Z</dc:date>
  </office:meta>
</office:document-meta>
</file>